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4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278ed4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6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9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21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4c06a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28fce4" officeooo:paragraph-rsid="0028fce4" style:font-name-asian="Calibri1" style:font-weight-asian="bold" style:font-name-complex="Calibri1"/>
    </style:style>
    <style:style style:name="P2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8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9" style:family="paragraph" style:parent-style-name="Standard">
      <style:text-properties style:font-name="Calibri1" officeooo:rsid="0028fce4" officeooo:paragraph-rsid="0028fce4" style:font-name-asian="Calibri1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weight="bold" officeooo:rsid="002aa87a" officeooo:paragraph-rsid="002aa87a" style:font-name-asian="Calibri1" style:font-weight-asian="bold" style:font-name-complex="Calibri1"/>
    </style:style>
    <style:style style:name="P31" style:family="paragraph" style:parent-style-name="Standard">
      <style:text-properties style:font-name="Calibri1" officeooo:rsid="002aa87a" officeooo:paragraph-rsid="002aa87a" style:font-name-asian="Calibri1" style:font-name-complex="Calibri1"/>
    </style:style>
    <style:style style:name="P32" style:family="paragraph" style:parent-style-name="Standard">
      <style:text-properties style:font-name="Calibri1" officeooo:rsid="002aa87a" officeooo:paragraph-rsid="002aa87a"/>
    </style:style>
    <style:style style:name="P33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4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8fce4" officeooo:paragraph-rsid="0028fce4" style:font-size-asian="12pt" style:font-weight-asian="bold" style:font-name-complex="Calibri1" style:font-size-complex="12pt"/>
    </style:style>
    <style:style style:name="P3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06a" officeooo:paragraph-rsid="0024c06a" style:font-size-asian="12pt" style:font-style-asian="italic" style:font-weight-asian="bold" style:font-name-complex="Calibri1" style:font-size-complex="12pt" style:font-style-complex="italic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8fce4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4c06a"/>
    </style:style>
    <style:style style:name="T13" style:family="text">
      <style:text-properties officeooo:rsid="00278ed4"/>
    </style:style>
    <style:style style:name="T14" style:family="text">
      <style:text-properties officeooo:rsid="0028fce4"/>
    </style:style>
    <style:style style:name="T15" style:family="text">
      <style:text-properties officeooo:rsid="002aa87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1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28">L.dz. <text:span text:style-name="T10">62</text:span>/S/202<text:span text:style-name="T13">4</text:span></text:p>
      <text:p text:style-name="P19"/>
      <text:p text:style-name="P19"/>
      <text:p text:style-name="P17">Komunikat WGiD PZHT<text:line-break/> weryfikacja wyników spotkań i klasyfikacja końcowa </text:p>
      <text:p text:style-name="P20"><text:span text:style-name="T6">Halowych </text:span><text:span text:style-name="T5">Mistrzostw Polski </text:span><text:span text:style-name="T7">junior</text:span><text:span text:style-name="T9">ek</text:span><text:span text:style-name="T5"> - sezon 202</text:span><text:span text:style-name="T8">3</text:span><text:span text:style-name="T5">/202</text:span><text:span text:style-name="T8">4</text:span></text:p>
      <text:p text:style-name="P17"/>
      <text:p text:style-name="P4"/>
      <text:list text:style-name="WW8Num16">
        <text:list-item>
          <text:p text:style-name="P33">WERYFIKACJA WYNIKÓW SPOTKAŃ – <text:span text:style-name="T14">NAGRODY INDYWIDUALNE</text:span>, KLASYFIKACJA KOŃCOWA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N<text:span text:style-name="T1">R</text:span></text:p>
          </table:table-cell>
          <table:table-cell table:style-name="Tabela1.A1" office:value-type="string">
            <text:p text:style-name="P21">GOSPODARZE </text:p>
          </table:table-cell>
          <table:table-cell table:style-name="Tabela1.A1" office:value-type="string">
            <text:p text:style-name="P21">GOŚCIE</text:p>
          </table:table-cell>
          <table:table-cell table:style-name="Tabela1.A1" office:value-type="string">
            <text:p text:style-name="P21">WYNIK </text:p>
          </table:table-cell>
          <table:table-cell table:style-name="Tabela1.A1" office:value-type="string">
            <text:p text:style-name="P21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30">10.12.2023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9">UKS SP5 Swarek Swarzędz</text:p>
          </table:table-cell>
          <table:table-cell table:style-name="Tabela1.A1" office:value-type="string">
            <text:p text:style-name="P29">AZS Politechnika Poznańska</text:p>
          </table:table-cell>
          <table:table-cell table:style-name="Tabela1.A1" office:value-type="string">
            <text:p text:style-name="P31">8-3</text:p>
          </table:table-cell>
          <table:table-cell table:style-name="Tabela1.A1" office:value-type="string">
            <text:p text:style-name="P31">3 p. Swarek</text:p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9">LOMS Poznań</text:p>
          </table:table-cell>
          <table:table-cell table:style-name="Tabela1.A1" office:value-type="string">
            <text:p text:style-name="P29">KKS Kolejarz Gliwice</text:p>
          </table:table-cell>
          <table:table-cell table:style-name="Tabela1.A1" office:value-type="string">
            <text:p text:style-name="P31">5-0</text:p>
          </table:table-cell>
          <table:table-cell table:style-name="Tabela1.A1" office:value-type="string">
            <text:p text:style-name="P31">3 p. LOMS</text:p>
          </table:table-cell>
        </table:table-row>
        <table:table-row table:style-name="Tabela1.1">
          <table:table-cell table:style-name="Tabela1.A1" office:value-type="string">
            <text:p text:style-name="P23">3</text:p>
          </table:table-cell>
          <table:table-cell table:style-name="Tabela1.A1" office:value-type="string">
            <text:p text:style-name="P29">UKS SP5 Swarek Swarzędz</text:p>
          </table:table-cell>
          <table:table-cell table:style-name="Tabela1.A1" office:value-type="string">
            <text:p text:style-name="P29">LOMS Poznań</text:p>
          </table:table-cell>
          <table:table-cell table:style-name="Tabela1.A1" office:value-type="string">
            <text:p text:style-name="P31">12-1</text:p>
          </table:table-cell>
          <table:table-cell table:style-name="Tabela1.A1" office:value-type="string">
            <text:p text:style-name="P31">3 p. Swarek</text:p>
          </table:table-cell>
        </table:table-row>
        <table:table-row table:style-name="Tabela1.1">
          <table:table-cell table:style-name="Tabela1.A1" office:value-type="string">
            <text:p text:style-name="P23">4</text:p>
          </table:table-cell>
          <table:table-cell table:style-name="Tabela1.A1" office:value-type="string">
            <text:p text:style-name="P29">AZS Politechnika Poznańska</text:p>
          </table:table-cell>
          <table:table-cell table:style-name="Tabela1.A1" office:value-type="string">
            <text:p text:style-name="P29">KKS Kolejarz Gliwice</text:p>
          </table:table-cell>
          <table:table-cell table:style-name="Tabela1.A1" office:value-type="string">
            <text:p text:style-name="P31">10-1</text:p>
          </table:table-cell>
          <table:table-cell table:style-name="Tabela1.A1" office:value-type="string">
            <text:p text:style-name="P31">3 p. AZS</text:p>
          </table:table-cell>
        </table:table-row>
        <table:table-row table:style-name="Tabela1.1">
          <table:table-cell table:style-name="Tabela1.A1" table:number-columns-spanned="5" office:value-type="string">
            <text:p text:style-name="P30">14.01.2024 Gliwic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5">5</text:p>
          </table:table-cell>
          <table:table-cell table:style-name="Tabela1.A8" office:value-type="string">
            <text:p text:style-name="P29">UKS SP5 Swarek Swarzędz</text:p>
          </table:table-cell>
          <table:table-cell table:style-name="Tabela1.A8" office:value-type="string">
            <text:p text:style-name="P29">KKS Kolejarz Gliwice</text:p>
          </table:table-cell>
          <table:table-cell table:style-name="Tabela1.A8" office:value-type="string">
            <text:p text:style-name="P32">15-1</text:p>
          </table:table-cell>
          <table:table-cell table:style-name="Tabela1.A8" office:value-type="string">
            <text:p text:style-name="P31">3 p. Swarek</text:p>
          </table:table-cell>
        </table:table-row>
        <table:table-row table:style-name="Tabela1.1">
          <table:table-cell table:style-name="Tabela1.A8" office:value-type="string">
            <text:p text:style-name="P25">6</text:p>
          </table:table-cell>
          <table:table-cell table:style-name="Tabela1.A8" office:value-type="string">
            <text:p text:style-name="P29">LOMS Poznań</text:p>
          </table:table-cell>
          <table:table-cell table:style-name="Tabela1.A8" office:value-type="string">
            <text:p text:style-name="P29">AZS Politechnika Poznańska</text:p>
          </table:table-cell>
          <table:table-cell table:style-name="Tabela1.A8" office:value-type="string">
            <text:p text:style-name="P32">1-5</text:p>
          </table:table-cell>
          <table:table-cell table:style-name="Tabela1.A8" office:value-type="string">
            <text:p text:style-name="P31">3 p. AZS</text:p>
          </table:table-cell>
        </table:table-row>
        <table:table-row table:style-name="Tabela1.1">
          <table:table-cell table:style-name="Tabela1.A8" office:value-type="string">
            <text:p text:style-name="P25">7</text:p>
          </table:table-cell>
          <table:table-cell table:style-name="Tabela1.A8" office:value-type="string">
            <text:p text:style-name="P29">AZS Politechnika Poznańska</text:p>
          </table:table-cell>
          <table:table-cell table:style-name="Tabela1.A8" office:value-type="string">
            <text:p text:style-name="P29">UKS SP5 Swarek Swarzędz</text:p>
          </table:table-cell>
          <table:table-cell table:style-name="Tabela1.A8" office:value-type="string">
            <text:p text:style-name="P32">3-8</text:p>
          </table:table-cell>
          <table:table-cell table:style-name="Tabela1.A8" office:value-type="string">
            <text:p text:style-name="P31">3 p. Swarek</text:p>
          </table:table-cell>
        </table:table-row>
        <table:table-row table:style-name="Tabela1.1">
          <table:table-cell table:style-name="Tabela1.A8" office:value-type="string">
            <text:p text:style-name="P25">8</text:p>
          </table:table-cell>
          <table:table-cell table:style-name="Tabela1.A8" office:value-type="string">
            <text:p text:style-name="P29">KKS Kolejarz Gliwice</text:p>
          </table:table-cell>
          <table:table-cell table:style-name="Tabela1.A8" office:value-type="string">
            <text:p text:style-name="P29">LOMS Poznań</text:p>
          </table:table-cell>
          <table:table-cell table:style-name="Tabela1.A8" office:value-type="string">
            <text:p text:style-name="P32">1-3</text:p>
          </table:table-cell>
          <table:table-cell table:style-name="Tabela1.A8" office:value-type="string">
            <text:p text:style-name="P31">3 p. LOMS</text:p>
          </table:table-cell>
        </table:table-row>
        <table:table-row table:style-name="Tabela1.1">
          <table:table-cell table:style-name="Tabela1.A8" table:number-columns-spanned="5" office:value-type="string">
            <text:p text:style-name="P30">20.01.2024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5">9</text:p>
          </table:table-cell>
          <table:table-cell table:style-name="Tabela1.A8" office:value-type="string">
            <text:p text:style-name="P29">LOMS Poznań</text:p>
          </table:table-cell>
          <table:table-cell table:style-name="Tabela1.A8" office:value-type="string">
            <text:p text:style-name="P29">UKS SP5 Swarek Swarzędz</text:p>
          </table:table-cell>
          <table:table-cell table:style-name="Tabela1.A8" office:value-type="string">
            <text:p text:style-name="P32">2-10</text:p>
          </table:table-cell>
          <table:table-cell table:style-name="Tabela1.A8" office:value-type="string">
            <text:p text:style-name="P31">3 p. Swarek</text:p>
          </table:table-cell>
        </table:table-row>
        <table:table-row table:style-name="Tabela1.1">
          <table:table-cell table:style-name="Tabela1.A8" office:value-type="string">
            <text:p text:style-name="P23">1<text:span text:style-name="T14">0</text:span></text:p>
          </table:table-cell>
          <table:table-cell table:style-name="Tabela1.A8" office:value-type="string">
            <text:p text:style-name="P29">KKS Kolejarz Gliwice</text:p>
          </table:table-cell>
          <table:table-cell table:style-name="Tabela1.A8" office:value-type="string">
            <text:p text:style-name="P29">AZS Politechnika Poznańska</text:p>
          </table:table-cell>
          <table:table-cell table:style-name="Tabela1.A8" office:value-type="string">
            <text:p text:style-name="P32">0-7</text:p>
          </table:table-cell>
          <table:table-cell table:style-name="Tabela1.A8" office:value-type="string">
            <text:p text:style-name="P31">3 p. AZS</text:p>
          </table:table-cell>
        </table:table-row>
        <table:table-row table:style-name="Tabela1.1">
          <table:table-cell table:style-name="Tabela1.A8" office:value-type="string">
            <text:p text:style-name="P24">1<text:span text:style-name="T14">1</text:span></text:p>
          </table:table-cell>
          <table:table-cell table:style-name="Tabela1.A8" office:value-type="string">
            <text:p text:style-name="P29">KKS Kolejarz Gliwice</text:p>
          </table:table-cell>
          <table:table-cell table:style-name="Tabela1.A8" office:value-type="string">
            <text:p text:style-name="P29">UKS SP5 Swarek Swarzędz</text:p>
          </table:table-cell>
          <table:table-cell table:style-name="Tabela1.A8" office:value-type="string">
            <text:p text:style-name="P32">0-22</text:p>
          </table:table-cell>
          <table:table-cell table:style-name="Tabela1.A8" office:value-type="string">
            <text:p text:style-name="P31">3 p. Swarek</text:p>
          </table:table-cell>
        </table:table-row>
        <table:table-row table:style-name="Tabela1.1">
          <table:table-cell table:style-name="Tabela1.A8" office:value-type="string">
            <text:p text:style-name="P24">1<text:span text:style-name="T14">2</text:span></text:p>
          </table:table-cell>
          <table:table-cell table:style-name="Tabela1.A8" office:value-type="string">
            <text:p text:style-name="P29">AZS Politechnika Poznańska</text:p>
          </table:table-cell>
          <table:table-cell table:style-name="Tabela1.A8" office:value-type="string">
            <text:p text:style-name="P29">LOMS Poznań</text:p>
          </table:table-cell>
          <table:table-cell table:style-name="Tabela1.A8" office:value-type="string">
            <text:p text:style-name="P32">5-1</text:p>
          </table:table-cell>
          <table:table-cell table:style-name="Tabela1.A8" office:value-type="string">
            <text:p text:style-name="P31">3 p. AZS</text:p>
          </table:table-cell>
        </table:table-row>
      </table:table>
      <text:p text:style-name="P11"/>
      <text:p text:style-name="P11"/>
      <text:p text:style-name="P12"/>
      <text:p text:style-name="P11">TABELA <text:span text:style-name="T11">PO R</text:span><text:span text:style-name="T12">OZEGRANIU WSZYSTKICH MECZÓW</text:span><text:span text:style-name="T11"> 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MIEJSCE /DRUŻYNA</text:p>
          </table:table-cell>
          <table:table-cell table:style-name="Tabela2.A1" office:value-type="string">
            <text:p text:style-name="P22">MECZE</text:p>
          </table:table-cell>
          <table:table-cell table:style-name="Tabela2.A1" office:value-type="string">
            <text:p text:style-name="P22">PUNKTY</text:p>
          </table:table-cell>
          <table:table-cell table:style-name="Tabela2.A1" office:value-type="string">
            <text:p text:style-name="P22">BRAMKI</text:p>
          </table:table-cell>
        </table:table-row>
        <table:table-row table:style-name="Tabela2.1">
          <table:table-cell table:style-name="Tabela2.A1" office:value-type="string">
            <text:list xml:id="list2973975872" text:style-name="WW8Num7">
              <text:list-item>
                <text:p text:style-name="P34">UKS SP5 Swarek Swarzędz</text:p>
              </text:list-item>
            </text:list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18</text:p>
          </table:table-cell>
          <table:table-cell table:style-name="Tabela2.A1" office:value-type="string">
            <text:p text:style-name="P30">75-10</text:p>
          </table:table-cell>
        </table:table-row>
        <table:table-row table:style-name="Tabela2.1">
          <table:table-cell table:style-name="Tabela2.A3" office:value-type="string">
            <text:list xml:id="list123743504431235" text:continue-numbering="true" text:style-name="WW8Num7">
              <text:list-item>
                <text:p text:style-name="P34">AZS Politechnika Poznańska</text:p>
              </text:list-item>
            </text:list>
          </table:table-cell>
          <table:table-cell table:style-name="Tabela2.A3" office:value-type="string">
            <text:p text:style-name="P30">6</text:p>
          </table:table-cell>
          <table:table-cell table:style-name="Tabela2.A3" office:value-type="string">
            <text:p text:style-name="P30">12</text:p>
          </table:table-cell>
          <table:table-cell table:style-name="Tabela2.A3" office:value-type="string">
            <text:p text:style-name="P30">33-19</text:p>
          </table:table-cell>
        </table:table-row>
        <table:table-row table:style-name="Tabela2.1">
          <table:table-cell table:style-name="Tabela2.A1" office:value-type="string">
            <text:list xml:id="list123744445898544" text:continue-numbering="true" text:style-name="WW8Num7">
              <text:list-item>
                <text:p text:style-name="P34">LOMS Poznań</text:p>
              </text:list-item>
            </text:list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13-33</text:p>
          </table:table-cell>
        </table:table-row>
        <table:table-row table:style-name="Tabela2.1">
          <table:table-cell table:style-name="Tabela2.A3" office:value-type="string">
            <text:list xml:id="list123744763949491" text:continue-numbering="true" text:style-name="WW8Num7">
              <text:list-item>
                <text:p text:style-name="P34">KKS Kolejarz Gliwice</text:p>
              </text:list-item>
            </text:list>
          </table:table-cell>
          <table:table-cell table:style-name="Tabela2.A3" office:value-type="string">
            <text:p text:style-name="P30">6</text:p>
          </table:table-cell>
          <table:table-cell table:style-name="Tabela2.A3" office:value-type="string">
            <text:p text:style-name="P30">0</text:p>
          </table:table-cell>
          <table:table-cell table:style-name="Tabela2.A3" office:value-type="string">
            <text:p text:style-name="P30">3-62</text:p>
          </table:table-cell>
        </table:table-row>
      </table:table>
      <text:p text:style-name="P6"/>
      <text:p text:style-name="P10"/>
      <text:p text:style-name="P9"><text:soft-page-break/>TURNIEJ FINAŁOWY:</text:p>
      <text:p text:style-name="P8">Półfinał 1: <text:span text:style-name="T15">UKS SP5 Swarek Swarzędz 15-0 KKS Kolejarz Gliwice</text:span></text:p>
      <text:p text:style-name="P8">Półfinał 2: <text:span text:style-name="T15">AZS Politechnika Poznańska 2-2 k. 2-1 LOMS Poznań</text:span> </text:p>
      <text:p text:style-name="P8">Mecz o 3 m-ce: <text:span text:style-name="T15">KKS Kolejarz Gliwice 1-6 LOMS Poznań</text:span></text:p>
      <text:p text:style-name="P8">Finał HMP: <text:span text:style-name="T15">UKS SP5 Swarek Swarzędz 6-2 AZS Politechnika Poznańska</text:span></text:p>
      <text:p text:style-name="P8"/>
      <text:p text:style-name="P8">KLASYFIKACJA KOŃCOWA:</text:p>
      <text:p text:style-name="P13">Mistrz Polski HMP <text:span text:style-name="T11">junior</text:span><text:span text:style-name="T15">ek</text:span> 2<text:span text:style-name="T13">3</text:span>-2<text:span text:style-name="T13">4 </text:span>– <text:span text:style-name="T15">UKS SP5 Swarek Swarzędz</text:span></text:p>
      <text:p text:style-name="P13">Wicemistrz Polski HMP <text:span text:style-name="T11">junior</text:span><text:span text:style-name="T15">ek</text:span><text:span text:style-name="T12"> </text:span>2<text:span text:style-name="T13">3</text:span>-2<text:span text:style-name="T13">4</text:span> – <text:span text:style-name="T15">AZS Politechnika Poznańska</text:span></text:p>
      <text:p text:style-name="P13">Brązowy medalista HMP <text:span text:style-name="T11">junior</text:span><text:span text:style-name="T15">ek</text:span><text:span text:style-name="T12"> 2</text:span><text:span text:style-name="T13">3</text:span>-2<text:span text:style-name="T13">4</text:span> – <text:span text:style-name="T15">LOMS Poznań</text:span></text:p>
      <text:p text:style-name="P14">IV miejsce – <text:span text:style-name="T15">KKS Kolejarz Gliwice</text:span></text:p>
      <text:p text:style-name="P35"/>
      <text:p text:style-name="P7"/>
      <text:p text:style-name="P15">Najlepsz<text:span text:style-name="T15">a</text:span> strzel<text:span text:style-name="T15">czyni</text:span> – <text:span text:style-name="T15">Maria Drozda (UKS SP5 Swarek Swarzędz)</text:span></text:p>
      <text:p text:style-name="P15">Najlepsz<text:span text:style-name="T15">a</text:span> zawodni<text:span text:style-name="T15">cz</text:span>k<text:span text:style-name="T15">a</text:span> t. finałowego – <text:span text:style-name="T15">Jagoda Arciszewska (UKS SP5 Swarek Swarzędz)</text:span></text:p>
      <text:p text:style-name="P15">Najlepsz<text:span text:style-name="T15">a</text:span> bramkar<text:span text:style-name="T15">ka</text:span> t. finałowego – <text:span text:style-name="T15">Ewa Lewandowska (AZS Politechnika Poznańska)</text:span></text:p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6">Wydział Gier i Dyscypliny PZHT </text:p>
      <text:p text:style-name="P27">Rafał Banaszak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6</meta:editing-cycles>
    <meta:print-date>2023-02-20T14:11:45.873000000</meta:print-date>
    <meta:creation-date>2022-06-03T06:55:00</meta:creation-date>
    <dc:date>2024-03-04T12:37:43.051000000</dc:date>
    <meta:editing-duration>PT4H15M29S</meta:editing-duration>
    <meta:generator>LibreOffice/7.5.0.3$Windows_X86_64 LibreOffice_project/c21113d003cd3efa8c53188764377a8272d9d6de</meta:generator>
    <meta:document-statistic meta:table-count="2" meta:image-count="5" meta:object-count="0" meta:page-count="2" meta:paragraph-count="111" meta:word-count="317" meta:character-count="1916" meta:non-whitespace-character-count="1694"/>
    <meta:user-defined meta:name="AppVersion">16.0000</meta:user-defined>
    <meta:template xlink:type="simple" xlink:actuate="onRequest" xlink:title="Normal" xlink:href=""/>
  </office:meta>
</office:document-meta>
</file>