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ArialMT" svg:font-family="ArialMT" style:font-family-generic="swiss"/>
    <style:font-face style:name="Helvetica-Bold" svg:font-family="Helvetica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Calibri" fo:font-size="12pt" style:font-name-asian="ArialMT" style:font-size-asian="12pt" style:font-name-complex="ArialMT" style:font-size-complex="12pt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style:font-name="Calibri" fo:font-size="12pt" style:font-name-asian="ArialMT" style:font-size-asian="12pt" style:font-name-complex="ArialMT" style:font-size-complex="12pt"/>
    </style:style>
    <style:style style:name="P3" style:family="paragraph" style:parent-style-name="Standard" style:list-style-name="L1">
      <style:paragraph-properties fo:line-height="150%" fo:text-align="start" style:justify-single-word="false" style:text-autospace="none"/>
      <style:text-properties style:font-name="Calibri" fo:font-size="12pt" style:font-name-asian="ArialMT" style:font-size-asian="12pt" style:font-name-complex="ArialMT" style:font-size-complex="12pt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Calibri" fo:font-size="12pt" style:font-name-asian="ArialMT" style:font-size-asian="12pt" style:font-name-complex="ArialMT" style:font-size-complex="12pt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style:font-name="Calibri" fo:font-size="12pt" style:font-name-asian="ArialMT" style:font-size-asian="12pt" style:font-name-complex="ArialMT" style:font-size-complex="12pt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style:font-name="Calibri" fo:font-size="12pt" style:font-name-asian="ArialMT" style:font-size-asian="12pt" style:font-name-complex="ArialMT" style:font-size-complex="12pt"/>
    </style:style>
    <style:style style:name="P7" style:family="paragraph" style:parent-style-name="Standard" style:list-style-name="L1">
      <style:paragraph-properties fo:line-height="150%" fo:text-align="start" style:justify-single-word="false" style:text-autospace="none"/>
      <style:text-properties style:font-name="Calibri" fo:font-size="12pt" style:font-name-asian="ArialMT" style:font-size-asian="12pt" style:font-name-complex="ArialMT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Calibri" fo:font-size="12pt" fo:font-weight="bold" style:font-name-asian="Helvetica-Bold" style:font-size-asian="12pt" style:font-weight-asian="bold" style:font-name-complex="Helvetica-Bold" style:font-size-complex="12pt" style:font-weight-complex="bold"/>
    </style:style>
    <style:style style:name="P9" style:family="paragraph" style:parent-style-name="Standard">
      <style:paragraph-properties fo:line-height="150%" style:text-autospace="none"/>
      <style:text-properties style:font-name="Calibri" fo:font-size="12pt" style:font-size-asian="12pt" style:font-size-complex="12pt"/>
    </style:style>
    <style:style style:name="T1" style:family="text">
      <style:text-properties style:font-name-asian="ArialMT" style:font-name-complex="ArialMT"/>
    </style:style>
    <style:style style:name="T2" style:family="text">
      <style:text-properties style:font-name-asian="ArialMT" style:font-name-complex="ArialM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</text:p>
      <text:p text:style-name="P8">Kwestionariusz osobowy</text:p>
      <text:p text:style-name="P8"/>
      <text:list text:style-name="L1">
        <text:list-item>
          <text:p text:style-name="P3">Nazwisko i imię: .........................................................................................................</text:p>
        </text:list-item>
        <text:list-item>
          <text:p text:style-name="P3">Data urodzenia: .........................................................................................................</text:p>
        </text:list-item>
        <text:list-item>
          <text:p text:style-name="P3">Miejsce zamieszkania: ..............................................................................................</text:p>
          <text:p text:style-name="P3">.......................................................................................................................................</text:p>
        </text:list-item>
        <text:list-item>
          <text:p text:style-name="P3">Telefon/e-mail: ....................................................................................................</text:p>
        </text:list-item>
        <text:list-item>
          <text:p text:style-name="P3">Wykształcenie (prosimy o dołączenie kserokopii dyplomu): .....................................</text:p>
        </text:list-item>
        <text:list-item>
          <text:p text:style-name="P3">Zawód wykonywany: .................................................................................................</text:p>
        </text:list-item>
        <text:list-item>
          <text:p text:style-name="P3">Wykształcenie trenerskie (prosimy o dołączenie kserokopii dokumentów potwierdzających): .....................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P3"><text:span text:style-name="T1">Przebieg pracy trenerskiej w okresie </text:span>ostatnich 5 la<text:span text:style-name="T1">t:</text:span></text:p>
          <text:p text:style-name="P3">.....................................................................................................................................</text:p>
          <text:p text:style-name="P3">........................................................................................................................................</text:p>
          <text:p text:style-name="P3">........................................................................................................................................</text:p>
          <text:p text:style-name="P3">........................................................................................................................................</text:p>
          <text:p text:style-name="P3">........................................................................................................................................</text:p>
        </text:list-item>
        <text:list-item>
          <text:p text:style-name="P3">Udział w zadaniach organizacyjnych na poziomie klubu, OZHT, PZHT lub innych</text:p>
          <text:p text:style-name="P3"><text:span text:style-name="T1">dzia</text:span>łalności o podobnym charakterze: ...............................................................................</text:p>
          <text:p text:style-name="P3">........................................................................................................................................</text:p>
          <text:p text:style-name="P3">........................................................................................................................................</text:p>
          <text:p text:style-name="P3">........................................................................................................................................</text:p>
          <text:p text:style-name="P3">........................................................................................................................................</text:p>
        </text:list-item>
        <text:list-item>
          <text:p text:style-name="P3">Udział w kursach szkoleniowych:</text:p>
          <text:p text:style-name="P3">........................................................................................................................................</text:p>
          <text:p text:style-name="P3">........................................................................................................................................</text:p>
          <text:p text:style-name="P3">........................................................................................................................................</text:p>
          <text:p text:style-name="P3">........................................................................................................................................</text:p>
          <text:p text:style-name="P3">........................................................................................................................................</text:p>
          <text:p text:style-name="P3"><text:span text:style-name="T1"/></text:p>
        </text:list-item>
        <text:list-item>
          <text:p text:style-name="P3"><text:soft-page-break/>Znajomość języków obcych (proszę podkreślić właściwą odpowiedź):</text:p>
          <text:p text:style-name="P3"><text:span text:style-name="T1">Język angielski: </text:span>bardzo dobra / dobra / <text:span text:style-name="T1">słaba / nie znam języka angielskiego</text:span></text:p>
          <text:p text:style-name="P3">Inne języki (podać jakie) <text:span text:style-name="T1">.............................................................................................</text:span></text:p>
        </text:list-item>
        <text:list-item>
          <text:p text:style-name="P3">Proponowane przez kandydata wynagrodzenie miesięczne (brutto) za <text:span text:style-name="T1">wykonywanie funkcji Trenera oraz proponowany rodzaj umowy (kontrakt, umowa o prace, umowa zlecenia).</text:span></text:p>
          <text:p text:style-name="P3">.......................................................................................................................................</text:p>
          <text:p text:style-name="P3">.......................................................................................................................................</text:p>
        </text:list-item>
      </text:list>
      <text:p text:style-name="P2"/>
      <text:p text:style-name="P2"/>
      <text:p text:style-name="P2"><text:span text:style-name="T1"/></text:p>
      <text:p text:style-name="P2">....................................................................</text:p>
      <text:p text:style-name="P9"><text:span text:style-name="T1">(podpis kandydata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ArialMT" svg:font-family="ArialMT" style:font-family-generic="swiss"/>
    <style:font-face style:name="Helvetica-Bold" svg:font-family="Helvetica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20-03-17T13:14:40</meta:creation-date>
    <dc:date>2020-03-17T13:27:58</dc:date>
    <meta:editing-cycles>2</meta:editing-cycles>
    <meta:editing-duration>PT13M17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36" meta:word-count="101" meta:character-count="4484"/>
  </office:meta>
</office:document-meta>
</file>