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25in" fo:margin-bottom="0.125in"/>
      <style:text-properties style:font-name-asian="Cambria" style:font-name-complex="Cambria" style:use-window-font-color="true"/>
    </style:style>
    <style:style style:name="P2" style:parent-style-name="Standard" style:family="paragraph">
      <style:paragraph-properties fo:margin-top="0.125in" fo:margin-bottom="0.125in"/>
    </style:style>
    <style:style style:name="T3" style:parent-style-name="Domyślnaczcionkaakapitu" style:family="text">
      <style:text-properties style:font-name-asian="Cambria" style:font-name-complex="Cambria" style:use-window-font-color="true"/>
    </style:style>
    <style:style style:name="T4" style:parent-style-name="Domyślnaczcionkaakapitu" style:family="text">
      <style:text-properties style:font-name-asian="Cambria" style:font-name-complex="Cambria" style:use-window-font-color="true"/>
    </style:style>
    <style:style style:name="P5" style:parent-style-name="Standard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6" style:parent-style-name="Standard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" style:parent-style-name="Standard" style:family="paragraph">
      <style:paragraph-properties fo:margin-top="0.125in" fo:margin-bottom="0.125in"/>
    </style:style>
    <style:style style:name="T8" style:parent-style-name="Domyślnaczcionkaakapitu" style:family="text">
      <style:text-properties style:font-name-asian="Cambria" style:font-name-complex="Cambria" style:use-window-font-color="true"/>
    </style:style>
    <style:style style:name="P9" style:parent-style-name="Standard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0" style:parent-style-name="Standard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1" style:parent-style-name="Standard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2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3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4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5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6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7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18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19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20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1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2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3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4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5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6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7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8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29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0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1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2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3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4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5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6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7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38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39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40" style:parent-style-name="Standard" style:list-style-name="LFO2" style:family="paragraph">
      <style:paragraph-properties fo:margin-top="0.125in" fo:margin-bottom="0.125in"/>
    </style:style>
    <style:style style:name="T41" style:parent-style-name="Domyślnaczcionkaakapitu" style:family="text">
      <style:text-properties style:font-name-asian="Arial, Arial" style:font-name-complex="Arial, Arial"/>
    </style:style>
    <style:style style:name="T42" style:parent-style-name="Domyślnaczcionkaakapitu" style:family="text">
      <style:text-properties style:font-name-asian="Arial, Arial" style:font-name-complex="Arial, Arial"/>
    </style:style>
    <style:style style:name="T43" style:parent-style-name="Domyślnaczcionkaakapitu" style:family="text">
      <style:text-properties style:font-name-asian="Arial, Arial" style:font-name-complex="Arial, Arial"/>
    </style:style>
    <style:style style:name="P44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45" style:parent-style-name="Default" style:list-style-name="LFO2" style:family="paragraph">
      <style:paragraph-properties fo:margin-top="0.125in" fo:margin-bottom="0.125in"/>
      <style:text-properties style:font-name="Calibri"/>
    </style:style>
    <style:style style:name="P46" style:parent-style-name="Default" style:list-style-name="LFO2" style:family="paragraph">
      <style:paragraph-properties fo:margin-top="0.125in" fo:margin-bottom="0.125in"/>
      <style:text-properties style:font-name="Calibri"/>
    </style:style>
    <style:style style:name="P47" style:parent-style-name="Default" style:list-style-name="LFO2" style:family="paragraph">
      <style:paragraph-properties fo:margin-top="0.125in" fo:margin-bottom="0.125in"/>
      <style:text-properties style:font-name="Calibri"/>
    </style:style>
    <style:style style:name="P48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49" style:parent-style-name="Standard" style:list-style-name="LFO2" style:family="paragraph">
      <style:paragraph-properties fo:margin-top="0.125in" fo:margin-bottom="0.125in"/>
      <style:text-properties style:font-name-asian="Arial, Arial" style:font-name-complex="Arial, Arial"/>
    </style:style>
    <style:style style:name="P50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51" style:parent-style-name="Standard" style:list-style-name="LFO2" style:family="paragraph">
      <style:paragraph-properties fo:margin-top="0.125in" fo:margin-bottom="0.125i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 CE" style:font-name-complex="Times New Roman CE"/>
    </style:style>
    <style:style style:name="T54" style:parent-style-name="Domyślnaczcionkaakapitu" style:family="text">
      <style:text-properties style:font-name-asian="Times New Roman CE" style:font-name-complex="Times New Roman CE"/>
    </style:style>
    <style:style style:name="P55" style:parent-style-name="Standard" style:list-style-name="LFO2" style:family="paragraph">
      <style:paragraph-properties fo:margin-top="0.125in" fo:margin-bottom="0.125in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 CE" style:font-name-complex="Times New Roman CE"/>
    </style:style>
    <style:style style:name="P58" style:parent-style-name="Standard" style:list-style-name="LFO2" style:family="paragraph">
      <style:paragraph-properties fo:margin-top="0.125in" fo:margin-bottom="0.125i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 CE" style:font-name-complex="Times New Roman CE"/>
    </style:style>
    <style:style style:name="T61" style:parent-style-name="Domyślnaczcionkaakapitu" style:family="text">
      <style:text-properties style:font-name-asian="Times New Roman CE" style:font-name-complex="Times New Roman CE"/>
    </style:style>
    <style:style style:name="T62" style:parent-style-name="Domyślnaczcionkaakapitu" style:family="text">
      <style:text-properties style:font-name-asian="Times New Roman CE" style:font-name-complex="Times New Roman CE" fo:font-style="italic" style:font-style-asian="italic" style:font-style-complex="italic"/>
    </style:style>
    <style:style style:name="P63" style:parent-style-name="Standard" style:list-style-name="LFO2" style:family="paragraph">
      <style:paragraph-properties fo:margin-top="0.125in" fo:margin-bottom="0.125i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 CE" style:font-name-complex="Times New Roman CE"/>
    </style:style>
    <style:style style:name="P66" style:parent-style-name="Standard" style:list-style-name="LFO2" style:family="paragraph">
      <style:paragraph-properties fo:margin-top="0.125in" fo:margin-bottom="0.125in"/>
    </style:style>
    <style:style style:name="T67" style:parent-style-name="Domyślnaczcionkaakapitu" style:family="text">
      <style:text-properties style:font-name-asian="Times New Roman" style:font-name-complex="Times New Roman" style:use-window-font-color="true"/>
    </style:style>
    <style:style style:name="T68" style:parent-style-name="Domyślnaczcionkaakapitu" style:family="text">
      <style:text-properties style:font-name-asian="Times New Roman CE" style:font-name-complex="Times New Roman CE" style:use-window-font-color="true"/>
    </style:style>
    <style:style style:name="T69" style:parent-style-name="Domyślnaczcionkaakapitu" style:family="text">
      <style:text-properties style:font-name-asian="Times New Roman CE" style:font-name-complex="Times New Roman CE" style:use-window-font-color="true"/>
    </style:style>
    <style:style style:name="P70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1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2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3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4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5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6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7" style:parent-style-name="Standard" style:list-style-name="LFO2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8" style:parent-style-name="Standard" style:family="paragraph">
      <style:paragraph-properties fo:margin-top="0.125in" fo:margin-bottom="0.125in"/>
      <style:text-properties style:font-name-asian="Cambria" style:font-name-complex="Cambria" style:use-window-font-color="true"/>
    </style:style>
    <style:style style:name="P79" style:parent-style-name="Standard" style:family="paragraph">
      <style:paragraph-properties fo:margin-top="0.125in" fo:margin-bottom="0.125in"/>
      <style:text-properties style:font-name-asian="Cambria" style:font-name-complex="Cambria" style:use-window-font-color="true"/>
    </style:style>
  </office:automatic-styles>
  <office:body>
    <office:text text:use-soft-page-breaks="true">
      <text:p text:style-name="P1">Kontrakt trenerski</text:p>
      <text:p text:style-name="P2"><text:span text:style-name="T3">zawarty w</text:span><text:span text:style-name="T4"><text:s/>dniu ................................................roku, pomiędzy:</text:span></text:p>
      <text:p text:style-name="P5">Polskim Związkiem Hokeja na Trawie zwanym dalej „Związkiem” lub <text:s/>„PZHT”,</text:p>
      <text:p text:style-name="P6">reprezentowanym przez:</text:p>
      <text:p text:style-name="P7"><text:span text:style-name="T8">Prezesa Zarządu PZHT - Jacka Sobolewskiego</text:span></text:p>
      <text:p text:style-name="P9">Wiceprezesa Zarządu PZHT — Rafała Grotowskiego,</text:p>
      <text:p text:style-name="P10">a</text:p>
      <text:p text:style-name="P11">…………………………………………, <text:s/>zwanym dalej „Trenerem”</text:p>
      <text:list text:style-name="LFO2" text:continue-numbering="true">
        <text:list-item>
          <text:p text:style-name="P12">Trener w okresie trwania kontraktu będzie pełnił funkcję trenera kadry narodowej<text:s/>K<text:s/>23 oraz <text:s/>kadry narodowej seniorek<text:s/>w hokeju na trawie.</text:p>
        </text:list-item>
        <text:list-item>
          <text:p text:style-name="P13">Przedmiotem kontraktu jest uregulowanie wzajemnych praw i obowiązków Związku oraz Trenera kadry narodowej<text:s/>K<text:s/>23 i kadry narodowej seniorek<text:s/>w hokeju na trawie, wynikających z jego uczestnictwa w procesie przygotowań, startów i szkolenia, opisanych powyżej kadr.</text:p>
        </text:list-item>
        <text:list-item>
          <text:p text:style-name="P14">Trener oświadcza, iż posiada wiedzę, możliwości i uprawnienia, pozwalające mu na właściwą realizację kontraktu.</text:p>
        </text:list-item>
        <text:list-item>
          <text:p text:style-name="P15">Trener zobowiązuje się do opracowania programów szkoleniowo - startowych dla kadry narodowej<text:s/>K<text:s/>23 i kadry narodowej seniorek<text:s/>zgodnie ze strategią PZHT oraz do terminowego składania powyższych programów<text:s/>Zarządowi Związku.</text:p>
        </text:list-item>
        <text:list-item>
          <text:p text:style-name="P16">Obowiązkiem Trenera jest opracowanie planów organizacji szkolenia dla zawodników grających w klubach zagranicznych, które zostaną umieszczone w certyfikacie NOC.</text:p>
        </text:list-item>
        <text:list-item>
          <text:p text:style-name="P17">Trener zobowiązuje się do uczestnictwa w procesie przygotowań, a w szczególności, do udziału w procesie treningowym i startowym, opracowywania założeń treningowych indywidualnych i zespołowych, nadzorowanie i monitorowanie stanu przygotowania motorycznego zawodników, wykonywania innych niezbędnych czynności dla poprawy umiejętności indywidualnych i zespołowych zawodników oraz wykonywania innych zaleceń Zarządu PZHT związanych z zakresem objętym niniejszym kontraktem.</text:p>
        </text:list-item>
        <text:list-item>
          <text:p text:style-name="P18">W zakresie wykonywanych czynności i pełnionej funkcji, Trener jest uprawniony i zobowiązany do<text:s/>sprawowania kontroli nad czynnościami zawodniczek<text:s/>oraz osób wchodzących w skład sztabu szkoleniowego kadry narodowej.</text:p>
        </text:list-item>
        <text:list-item>
          <text:p text:style-name="P19">Do szczegółowych obowiązków trenera należy:</text:p>
          <text:list text:continue-numbering="true">
            <text:list-item>
              <text:p text:style-name="P20">Wyłączność pracy dla PZHT, w zakresie prowadzenia zespołów klubowych z kategoriach wiekowych<text:s/>U<text:s/>23 i seniorzy/seniorki. Związek dopuszcza możliwość pracy Trenera jako pracownika dydaktycznego w szkole lub na uczelni.</text:p>
            </text:list-item>
            <text:list-item>
              <text:p text:style-name="P21">Praca w wymiarze co najmniej 40 godzin tygodniowo.</text:p>
            </text:list-item>
            <text:list-item>
              <text:p text:style-name="P22">Współorganizacja 3 - 4 razy w roku spotkania z trenerami posiadającymi licencję PZHT, w ramach warsztatów, w celu prezentacji<text:s/>założeń z zakresu taktyki, techniki, modelu gry.</text:p>
            </text:list-item>
            <text:list-item>
              <text:p text:style-name="P23">Obserwacja rozgrywek ligowych minimum w kategoriach wiekowych<text:s/>K<text:s/>23 i seniorek.</text:p>
            </text:list-item>
            <text:list-item>
              <text:p text:style-name="P24">Diagnostyka zawodniczek<text:s/>oraz prowadzenie statystyk przeprowadzonych testów w kategoriach wiekowych<text:s/>K<text:s/>23 i seniorki<text:s/>we wszystkich klubach zrzeszonych w PZHT.</text:p>
            </text:list-item>
            <text:list-item>
              <text:p text:style-name="P25">Współpraca z trenerem przygotowania motorycznego.</text:p>
            </text:list-item>
            <text:list-item>
              <text:p text:style-name="P26">Prowadzenie i organizacja treningów regionalnych.</text:p>
            </text:list-item>
            <text:list-item>
              <text:p text:style-name="P27">Proponowanie i współorganizacja meczów kontrolnych.</text:p>
            </text:list-item>
            <text:list-item>
              <text:p text:style-name="P28">Udział w sztabach niższych grup wiekowych/zapraszanie trenerów niższych grup na szkolenia własne.</text:p>
            </text:list-item>
            <text:list-item>
              <text:p text:style-name="P29">Planowanie i bezpośrednia realizacja procesu szkoleniowego, obejmującego w szczególności elementy przygotowania fizycznego, taktycznego i techniki gry w hokej na trawie.</text:p>
            </text:list-item>
            <text:list-item>
              <text:p text:style-name="P30">Selekcja zawodników do<text:s/>kadry oraz powoływanie kadry na zgrupowania przygotowawcze i konkretne mecze międzypaństwowe, mistrzowskie lub towarzyskie.</text:p>
            </text:list-item>
            <text:list-item>
              <text:p text:style-name="P31">Kierowanie grą zespołu w trakcie spotkań, przy akceptowaniu decyzji podejmowanych przez arbitrów zawodów.</text:p>
            </text:list-item>
            <text:list-item>
              <text:p text:style-name="P32">Opiniowanie przydatności poszczególnych zawodników dla kadry narodowej.</text:p>
            </text:list-item>
            <text:list-item>
              <text:p text:style-name="P33">Analizowanie i ocena poziomu sportowego oraz osiąganych wyników przez prowadzone kadry, jak też poszczególnych zawodników oraz przekazywanie informacji w tym zakresie Zarządowi PZHT.</text:p>
            </text:list-item>
            <text:list-item>
              <text:p text:style-name="P34">Udział w organizowanych konferencjach prasowych (w tym pomeczowych) oraz godne reprezentowanie PZHT w działaniach promocyjnych podejmowanych na rzecz oraz w interesie Związku.</text:p>
            </text:list-item>
            <text:list-item>
              <text:p text:style-name="P35">Realizacja obowiązków wynikających z przepisów wewnątrzzwiązkowych oraz kontraktu trenerskiego, a także dbanie o przestrzeganie dyscypliny i regulaminów sportowych przez podległe<text:s/>trenerowi zawodniczki.</text:p>
            </text:list-item>
            <text:list-item>
              <text:p text:style-name="P36">Stosowanie się do nakazów i poleceń Zarządu PZHT w sprawach dotyczących realizacji kontraktu trenerskiego, w tym wykonywanie innych zadań związanych z działalnością Związku.</text:p>
            </text:list-item>
            <text:list-item>
              <text:p text:style-name="P37">Udostępnianie wizerunku trenera na rzecz PZHT utrwalonego w trakcie obowiązywania kontraktu trenerskiego, w sposób umożliwiający również marketingowe wykorzystywanie jego wizerunku w związku z działaniami prowadzonymi przez PZHT oraz inne uprawnione podmioty.</text:p>
            </text:list-item>
          </text:list>
        </text:list-item>
        <text:list-item>
          <text:p text:style-name="P38">Związek zobowiązuje się do zapewnienia trenerowi niezbędnych warunków do prowadzenia zajęć treningowych, w tym sprzętu multimedialnego i monitorującego. Sprzęt ten może być<text:s/>wykorzystywany<text:s/>tylko<text:s/>do celów związanych z działalnością na rzecz<text:s/>PZHT.</text:p>
        </text:list-item>
        <text:list-item>
          <text:p text:style-name="P39">Zabroniony jest udział trenera w zakładach bukmacherskich dot. wszelkich rozgrywek sportowych odbywających się w Polsce i za granicą. Naruszenie powyższego zakazu pociąga za sobą zastosowanie sankcji regulaminowych i dyscyplinarnych, łącznie z możliwością rozwiązania kontraktu trenerskiego w trybie natychmiastowym.</text:p>
        </text:list-item>
        <text:list-item>
          <text:p text:style-name="P40"><text:span text:style-name="T41">W przypadku dopuszczenia się przez trenera przestępstwa przekupstwa sportowego<text:s/></text:span><text:soft-page-break/><text:span text:style-name="T42">stwierdzonego prawomocnym wyrokiem sądu karnego lub prawomocną decyzją organu dyscyplinarnego PZHT, Trener z</text:span><text:span text:style-name="T43">obowiązany jest wpłacić na konto PZHT kwotę odpowiadającą zarobkom otrzymanym w okresie, w którym stwierdzono popełnienie przestępstwa przekupstwa sportowego.</text:span></text:p>
        </text:list-item>
        <text:list-item>
          <text:p text:style-name="P44">Czas wykonywania obowiązków kontraktowych przez trenera określony jest wymiarem jego zadań wynikających z kontraktu.</text:p>
        </text:list-item>
        <text:list-item>
          <text:p text:style-name="P45">PZHT jest zobowiązany do:</text:p>
          <text:list text:continue-numbering="true">
            <text:list-item>
              <text:p text:style-name="P46">stworzenia Trenerowi warunków do prawidłowego wykonywania kontraktu trenerskiego i obowiązków wynikających z przepisów wewnątrzzwiązkowych,</text:p>
            </text:list-item>
            <text:list-item>
              <text:p text:style-name="P47">terminowej wypłaty wynagrodzenia przysługującego trenerowi na<text:s/>podstawie kontraktu.</text:p>
            </text:list-item>
          </text:list>
        </text:list-item>
        <text:list-item>
          <text:p text:style-name="P48">W przypadku choroby uniemożliwiającej trenerowi świadczenie usług trenerskich przez okres dłuższy niż 3 miesiące, stwierdzonej zaświadczeniem lekarskim, PZHT może rozwiązać kontrakt trenerski lub ograniczyć wypłatę wynagrodzenia do kwoty 50% wynagrodzenia kontraktowego, płatnej nie dłużej niż do dnia zakończenia kontraktu.</text:p>
        </text:list-item>
        <text:list-item>
          <text:p text:style-name="P49">W sytuacjach, o których mowa w pkt 14, prowadzenie zespołu – który dotychczas prowadził trener korzystający ze zwolnienia lekarskiego – może przejąć, na czas jego nieobecności, jego asystent lub inny trener mający ważną licencję trenerską, wymaganą w danej klasie rozgrywkowej.</text:p>
        </text:list-item>
        <text:list-item>
          <text:p text:style-name="P50">Niniejszy kontrakt zawarto na czas oznaczony tj. od dnia 1<text:s/>września<text:s/>2020 roku <text:s/>do dnia<text:s/>30<text:s/>września 2024 roku.</text:p>
        </text:list-item>
        <text:list-item>
          <text:p text:style-name="P51"><text:span text:style-name="T52">Kontrakt trenerski b</text:span><text:span text:style-name="T53">ędący<text:s/></text:span><text:span text:style-name="T54">umową cywilnoprawną może być rozwiązany:</text:span></text:p>
          <text:list text:continue-numbering="true">
            <text:list-item>
              <text:p text:style-name="P55"><text:span text:style-name="T56">w ka</text:span><text:span text:style-name="T57">żdej chwili na podstawie zgodnego oświadczenia woli stron wyrażonego – pod rygorem nieważności – w formie pisemnej,</text:span></text:p>
            </text:list-item>
            <text:list-item>
              <text:p text:style-name="P58"><text:span text:style-name="T59">w razie pisemnego wypowiedzenia przez ka</text:span><text:span text:style-name="T60">żdą ze stron, z zachowaniem 1-miesięcznego okresu wypow</text:span><text:span text:style-name="T61">iedzenia</text:span><text:span text:style-name="T62">,</text:span></text:p>
            </text:list-item>
            <text:list-item>
              <text:p text:style-name="P63"><text:span text:style-name="T64">przez PZHT w trybie natychmiastowym - w przypadku ra</text:span><text:span text:style-name="T65">żącego, zawinionego naruszenia przez Trenera przepisów prawa lub obowiązków kontraktowych,</text:span></text:p>
            </text:list-item>
            <text:list-item>
              <text:p text:style-name="P66"><text:span text:style-name="T67">przez Trenera w trybie natychmiastowym – w przypadku ra</text:span><text:span text:style-name="T68">żącego naruszenia przez PZHT przepisów prawa lub</text:span><text:span text:style-name="T69"><text:s/>obowiązków kontraktowych, w szczególności w razie zwłoki z zapłatą wynagrodzenia określonego kontraktem przez okres co najmniej 3 miesięcy.</text:span></text:p>
            </text:list-item>
          </text:list>
        </text:list-item>
        <text:list-item>
          <text:p text:style-name="P70">Z tytułu niniejszego kontraktu za pełnienie funkcji trenera kadry narodowej<text:s/>K<text:s/>23 i seniorek, Trener otrzyma w<text:s/>okresie od 1<text:s/>września<text:s/>2020 roku do 30<text:s/>września<text:s/>2024<text:s/>r. wynagrodzenie w wysokości<text:s/>………….<text:s/>złotych brutto – za każdy<text:s/>miesiąc<text:s/>pracy z reprezentacją<text:s/>K<text:s/>23 i seniorek<text:s/>(słownie:<text:s/>……………………<text:s/>złotych 00/100).</text:p>
        </text:list-item>
        <text:list-item>
          <text:p text:style-name="P71">Powyższe wynagrodzenie będzie sumą wynagrodzenia jakie PZHT gwarantuje Trenerowi z różnych źródeł finansowania tj. dofinansowanie w ramach programu wspieranego z FRKF, Budżetu Państwa<text:s/>oraz innych projektów realizowanych przez PZHT.</text:p>
        </text:list-item>
        <text:list-item>
          <text:p text:style-name="P72">W związku z tym, iż środki z jakich finansowane będzie wynagrodzenie Trenera pochodzić będą w części z dotacji Ministerstwa Sportu, Strony postanawiają, iż wysokość wynagrodzenie wskazanego powyżej, musi zostać zaakceptowana przez <text:s/>Ministra Sportu,<text:s/><text:soft-page-break/>zgodnie z obowiązującymi w tym zakresie przepisami.</text:p>
        </text:list-item>
        <text:list-item>
          <text:p text:style-name="P73">Związek zobowiązuje się do wystąpienia do Ministerstwa Sportu o nagrodę za wyniki sportowe reprezentacji Polski zgodnie z obowiązującymi regulacjami prawnymi.</text:p>
        </text:list-item>
        <text:list-item>
          <text:p text:style-name="P74">Trener zobowiązany jest do uczestnictwa w procesie promocji hokeja na trawie wg harmonogramu zaproponowanego przez kierownictwo Związku.</text:p>
        </text:list-item>
        <text:list-item>
          <text:p text:style-name="P75">Strony zgodnie postanawiają, iż zapisy pkt 8 ust<text:s/>a i b, obowiązywać będą od dnia<text:s/>…………………….<text:s/>roku.</text:p>
        </text:list-item>
        <text:list-item>
          <text:p text:style-name="P76">Wszelkie zmiany niniejszego kontraktu wymagają formy pisemnej pod rygorem nieważności.</text:p>
        </text:list-item>
        <text:list-item>
          <text:p text:style-name="P77">Kontrakt został sporządzony w dwóch jednobrzmiących egzemplarzach po jednym dla każdej ze stron.</text:p>
        </text:list-item>
      </text:list>
      <text:p text:style-name="P78">Trener:<text:s/><text:tab/><text:tab/><text:tab/><text:tab/><text:tab/><text:tab/><text:tab/>Związek: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Piotr Wilkoński</dc:creator>
    <meta:creation-date>2020-07-13T11:35:00Z</meta:creation-date>
    <dc:date>2020-07-13T11:49:00Z</dc:date>
    <meta:template xlink:href="Normal" xlink:type="simple"/>
    <meta:editing-cycles>3</meta:editing-cycles>
    <meta:editing-duration>PT84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6" meta:word-count="1210" meta:character-count="8459" meta:row-count="60" meta:non-whitespace-character-count="7265"/>
  </office:meta>
</office:document-meta>
</file>